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iphorsterstraat 14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melding ontvangen voor het veranderen van de inrichting aan de Schiphorsterstraat 14 in Toldijk. De melding is geregistreerd onder kenmerk SXO536203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5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chiphorsterstraat 14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51</meta:user-defined>
    <meta:user-defined meta:name="OVERHEIDop.GmbID/DC.identifier">gmb-2018-20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G 1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pw18j2fil_UP_Situatieschets_1|exb-2018-57161</meta:user-defined>
    <meta:user-defined meta:name="OVERHEIDop.externeBijlage">Antwoordenlijst_AIMsessie_A4pw18j2fil|exb-2018-57162</meta:user-defined>
    <meta:user-defined meta:name="OVERHEIDop.externeBijlage">Beknopt_Overzicht_maatregelen_AIMsessie_A4pw18j...|exb-2018-57163</meta:user-defined>
    <meta:user-defined meta:name="OVERHEIDop.externeBijlage">Melding_AIMsessie_A4pw18j2fil|exb-2018-57164</meta:user-defined>
    <meta:user-defined meta:name="OVERHEIDop.externeBijlage">Overzicht_maatregelen_AIMsessie_A4pw18j2fil|exb-2018-57165</meta:user-defined>
    <meta:user-defined meta:name="OVERHEIDop.externeBijlage">Overzicht_relevante_artikelen_AIMsessie_A4pw18j...|exb-2018-57166</meta:user-defined>
    <meta:user-defined meta:name="OVERHEIDop.externeBijlage">beoordeling milieumelding_Schiphorsterstraat14T...|exb-2018-57167</meta:user-defined>
    <meta:user-defined meta:name="OVERHEIDop.externeBijlage">Melding_AIMsessie_A4pw18j2fil.|exb-2018-57168</meta:user-defined>
    <meta:user-defined meta:name="OVERHEID.EPSG28992/DC.spatial">214221 451874</meta:user-defined>
    <meta:user-defined meta:name="OVERHEIDop.versieInformatie"/>
  </office:meta>
</office:document-meta>
</file>