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ushove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ushovenstraat 2 te Venlo</text:span>
            </text:span>
          </text:p>
            <text:p text:style-name="common-al">Voor het vervangen van een luifel</text:p>
            <text:p text:style-name="common-al">Ontvangen op 16 september 2018</text:p>
            <text:p text:style-name="common-al">Kenmerk 13861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34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n Hushovenstraat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46</meta:user-defined>
    <meta:user-defined meta:name="OVERHEIDop.GmbID/DC.identifier">gmb-2018-20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V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04.47 375494.02</meta:user-defined>
    <meta:user-defined meta:name="OVERHEIDop.versieInformatie"/>
  </office:meta>
</office:document-meta>
</file>