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ermanstraat 1 t/m41, 82 t/m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oermanstraat 82 t/m 112 (even)                     8044 RP           (16x woonfunctie)</text:span>
          </text:p>
            <text:p text:style-name="common-al">
            <text:span text:style-name="nadrukvet">Voermanstraat 1 t/m 41 (oneven)                     8044 RR           (21x woonfunctie)</text:span>
          </text:p>
            <text:p text:style-name="common-al"/>
            <text:p text:style-name="common-al">Datum besluit: 19 september 2018</text:p>
            <text:p text:style-name="common-al">Kenmerk besluit: 4756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34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ermanstraat 1 t/m41, 82 t/m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42</meta:user-defined>
    <meta:user-defined meta:name="OVERHEIDop.GmbID/DC.identifier">gmb-2018-20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o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voermanstraat 1-112|exb-2018-57160</meta:user-defined>
    <meta:user-defined meta:name="OVERHEID.EPSG28992/DC.spatial">199197 506596</meta:user-defined>
    <meta:user-defined meta:name="OVERHEIDop.versieInformatie"/>
  </office:meta>
</office:document-meta>
</file>