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Littenserbuorren 6 het oprichten van een sleufsilo met afdek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Littenserbuorren 6 het oprichten van een sleufsilo met afdeksysteem (4-1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mmels, Littenserbuorren 6 het oprichten van een sleufsilo met afdek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234</meta:user-defined>
    <meta:user-defined meta:name="OVERHEIDop.GmbID/DC.identifier">gmb-2018-2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1CG 6</meta:user-defined>
    <meta:user-defined meta:name="OVERHEIDop.woonplaats">Wommels</meta:user-defined>
    <meta:user-defined meta:name="OVERHEIDop.straatnaam">Littenserbuorre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6521 568748</meta:user-defined>
    <meta:user-defined meta:name="OVERHEIDop.versieInformatie"/>
  </office:meta>
</office:document-meta>
</file>