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maatwerkvoorschriften afvalwater Celsiusstraat 18, Wijchen</text:p>
      <text:section text:name="zakelijke-mededeling_id1-3-2" text:style-name="zakelijke-mededeling">
        <text:section text:name="zakelijke-mededeling-tekst_id1-3-2-1" text:style-name="zakelijke-mededeling-tekst">
          <text:section text:name="tekst_id1-3-2-1-1" text:style-name="tekst">
            <text:p text:style-name="common-al">Voor de onderstaande inrichting is besloten maatwerkvoorschriften op te leggen. Het besluit is voorbereid op basis van de voorbereidingsprocedure van paragraaf 4.1 van de Algemene wet bestuursrecht en is door het college van burgemeester en wethouders van Wijchen op genoemde datum verzonden naar de betrokkene:</text:p>
            <text:p text:style-name="common-al"/>
            <text:p text:style-name="common-al">
            <text:span text:style-name="nadrukvet">Celsiusstraat 18, 6604 CW Wijchen</text:span>
            <text:span text:style-name="nadrukvet">, maatwerkvoorschriften </text:span>
            <text:span text:style-name="nadrukvet">afvalwater</text:span>
            <text:span text:style-name="nadrukvet">, </text:span>
            <text:span text:style-name="nadrukvet">verleend</text:span>
            <text:span text:style-name="nadrukvet"> en verzonden op 12 september 2018</text:span>
            <text:span text:style-name="nadrukvet">.</text:span>
            <text:span text:style-name="nadrukvet"/>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2331</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331</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331</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maatwerkvoorschriften afvalwater Celsiusstraat 18,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2331</meta:user-defined>
    <meta:user-defined meta:name="OVERHEIDop.GmbID/DC.identifier">gmb-2018-2023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CW</meta:user-defined>
    <meta:user-defined meta:name="OVERHEIDop.woonplaats">Wijchen</meta:user-defined>
    <meta:user-defined meta:name="OVERHEIDop.straatnaam">Celsius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0818 425659</meta:user-defined>
    <meta:user-defined meta:name="OVERHEIDop.versieInformatie"/>
  </office:meta>
</office:document-meta>
</file>