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van 84 woningen, Diverse locaties Assendorp (zaaknummer 537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verse locaties Assendorp</text:span> – voor het renoveren van 84 woningen inclusief 1 bedrijfsruimte, ingetrokken op 10 sept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32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noveren van 84 woningen, Diverse locaties Assendorp (zaaknummer 537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329</meta:user-defined>
    <meta:user-defined meta:name="OVERHEIDop.GmbID/DC.identifier">gmb-2018-20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VV 29t 1</meta:user-defined>
    <meta:user-defined meta:name="OVERHEIDop.woonplaats">Zwolle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80 502166</meta:user-defined>
    <meta:user-defined meta:name="OVERHEIDop.versieInformatie"/>
  </office:meta>
</office:document-meta>
</file>