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Oudelandseweg 36: bouwen woning, verzenddatum: 13/09/18, referentienummer: Z/18/1491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2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Oudelandseweg 36: bouwen woning, verzenddatum: 13/09/18, referentienummer: Z/18/149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26</meta:user-defined>
    <meta:user-defined meta:name="OVERHEIDop.GmbID/DC.identifier">gmb-2018-202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04 424680</meta:user-defined>
    <meta:user-defined meta:name="OVERHEIDop.versieInformatie"/>
  </office:meta>
</office:document-meta>
</file>