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21 2, 7311 ML Apeldoorn, het plaatsen van een 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-09-2018</text:p>
            <text:p text:style-name="common-al">Wabonummer: D18/018611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324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32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32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straat 21 2, 7311 ML Apeldoorn, het plaatsen van een opbouw 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324</meta:user-defined>
    <meta:user-defined meta:name="OVERHEIDop.GmbID/DC.identifier">gmb-2018-202324</meta:user-defined>
    <meta:user-defined meta:name="OVERHEID.TaxonomieBeleidsagenda/OVERHEID.category">Ruimte en infrastructuur | Organisatie en beleid</meta:user-defined>
    <meta:user-defined meta:name="OVERHEIDop.referentienummer">D18/018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L 21g</meta:user-defined>
    <meta:user-defined meta:name="OVERHEIDop.woonplaats">Apeldoorn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157</meta:user-defined>
    <meta:user-defined meta:name="OVERHEID.EPSG28992/DC.spatial">194578 469615</meta:user-defined>
    <meta:user-defined meta:name="OVERHEIDop.versieInformatie"/>
  </office:meta>
</office:document-meta>
</file>