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fietsenhok, Vloedschuurstraat 1 (zaaknummer 5990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loedschuurstraat 1</text:span> – voor het plaatsen van een fietsenhok met groen dak, ingetrokken op 12 septem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32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2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2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fietsenhok, Vloedschuurstraat 1 (zaaknummer 599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321</meta:user-defined>
    <meta:user-defined meta:name="OVERHEIDop.GmbID/DC.identifier">gmb-2018-202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HE 1</meta:user-defined>
    <meta:user-defined meta:name="OVERHEIDop.woonplaats">Zwolle</meta:user-defined>
    <meta:user-defined meta:name="OVERHEIDop.straatnaam">Vloedschuu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764 504726</meta:user-defined>
    <meta:user-defined meta:name="OVERHEIDop.versieInformatie"/>
  </office:meta>
</office:document-meta>
</file>