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ulnersweg 2 in Hall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Bronckhorst een melding ontvangen voor het veranderen van de inrichting aan de Tulnersweg 2 in Halle. De melding is geregistreerd onder kenmerk SXO567907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31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ulnersweg 2 in Halle,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16</meta:user-defined>
    <meta:user-defined meta:name="OVERHEIDop.GmbID/DC.identifier">gmb-2018-20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C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53yhizz92u_UP_Situatieschets_1|exb-2018-57153</meta:user-defined>
    <meta:user-defined meta:name="OVERHEIDop.externeBijlage">A53yhizz92u_UP_IndelingInrichting_1|exb-2018-57154</meta:user-defined>
    <meta:user-defined meta:name="OVERHEIDop.externeBijlage">Brief beoordeling milieumelding_Tulnersweg 2 Halle|exb-2018-57155</meta:user-defined>
    <meta:user-defined meta:name="OVERHEIDop.externeBijlage">Melding_AIMsessie_A53yhizz92u.|exb-2018-57156</meta:user-defined>
    <meta:user-defined meta:name="OVERHEID.EPSG28992/DC.spatial">227508 446306</meta:user-defined>
    <meta:user-defined meta:name="OVERHEIDop.versieInformatie"/>
  </office:meta>
</office:document-meta>
</file>