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Amberlaan 20 t/m 42: bouwen van 12 woningen, verzenddatum: 13/09/18, referentienummer: Z/18/1491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1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Amberlaan 20 t/m 42: bouwen van 12 woningen, verzenddatum: 13/09/18, referentienummer: Z/18/149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15</meta:user-defined>
    <meta:user-defined meta:name="OVERHEIDop.GmbID/DC.identifier">gmb-2018-202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P 10</meta:user-defined>
    <meta:user-defined meta:name="OVERHEIDop.woonplaats">Dirksland</meta:user-defined>
    <meta:user-defined meta:name="OVERHEIDop.straatnaam">Amber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39 417885</meta:user-defined>
    <meta:user-defined meta:name="OVERHEIDop.versieInformatie"/>
  </office:meta>
</office:document-meta>
</file>