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Herkingen, Buitenplaats 2a: uitbreiden recreatiewoning, verzenddatum: 13/09/18, referentienummer: Z/18/1499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31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1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1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Herkingen, Buitenplaats 2a: uitbreiden recreatiewoning, verzenddatum: 13/09/18, referentienummer: Z/18/1499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313</meta:user-defined>
    <meta:user-defined meta:name="OVERHEIDop.GmbID/DC.identifier">gmb-2018-202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BX 2b</meta:user-defined>
    <meta:user-defined meta:name="OVERHEIDop.woonplaats">Herkingen</meta:user-defined>
    <meta:user-defined meta:name="OVERHEIDop.straatnaam">Buitenplaats Herking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784 414427</meta:user-defined>
    <meta:user-defined meta:name="OVERHEIDop.versieInformatie"/>
  </office:meta>
</office:document-meta>
</file>