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7 januari 2018:</text:span> <text:span text:style-name="nadrukvet">Vasco da Gamastraat 18, </text:span>de maatwerkvoorschriften hebben betrekking op het geluidniveau dat het bedrijf mag veroorzaken (Zaak 55503-2014/Z2016-00001159).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3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231</meta:user-defined>
    <meta:user-defined meta:name="OVERHEIDop.GmbID/DC.identifier">gmb-2018-20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J 18</meta:user-defined>
    <meta:user-defined meta:name="OVERHEIDop.woonplaats">Emmen</meta:user-defined>
    <meta:user-defined meta:name="OVERHEIDop.straatnaam">Vasco da Gama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72 530895</meta:user-defined>
    <meta:user-defined meta:name="OVERHEIDop.versieInformatie"/>
  </office:meta>
</office:document-meta>
</file>