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8, 2851 BM in Haastrecht</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voor het kappen van twee bomen (esdoorns) achter een pastorie bij de St. Barnabaskerk op locatie Grote Haven 8, 2851 BM in Haastrecht. De aanvraag is geregistreerd onder zaaknummer SXO-201826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30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Haven 8, 2851 BM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07</meta:user-defined>
    <meta:user-defined meta:name="OVERHEIDop.GmbID/DC.identifier">gmb-2018-20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M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19 445936</meta:user-defined>
    <meta:user-defined meta:name="OVERHEIDop.versieInformatie"/>
  </office:meta>
</office:document-meta>
</file>