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Aleijd van Puttenstraat 6: plaatsen van een dakkapel, verzenddatum: 13/09/18, referentienummer: Z/18/1494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230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Aleijd van Puttenstraat 6: plaatsen van een dakkapel, verzenddatum: 13/09/18, referentienummer: Z/18/149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06</meta:user-defined>
    <meta:user-defined meta:name="OVERHEIDop.GmbID/DC.identifier">gmb-2018-202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B 6</meta:user-defined>
    <meta:user-defined meta:name="OVERHEIDop.woonplaats">Stad aan 't Haringvliet</meta:user-defined>
    <meta:user-defined meta:name="OVERHEIDop.straatnaam">Aleijd van Putt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541 417299</meta:user-defined>
    <meta:user-defined meta:name="OVERHEIDop.versieInformatie"/>
  </office:meta>
</office:document-meta>
</file>