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Jonkerstee 46: uitbreiden recreatiewoning, verzenddatum: 12/09/18, referentienummer: Z/18/1498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30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Jonkerstee 46: uitbreiden recreatiewoning, verzenddatum: 12/09/18, referentienummer: Z/18/149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03</meta:user-defined>
    <meta:user-defined meta:name="OVERHEIDop.GmbID/DC.identifier">gmb-2018-202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CE 46</meta:user-defined>
    <meta:user-defined meta:name="OVERHEIDop.woonplaats">Ouddorp</meta:user-defined>
    <meta:user-defined meta:name="OVERHEIDop.straatnaam">Jonkerste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273 426777</meta:user-defined>
    <meta:user-defined meta:name="OVERHEIDop.versieInformatie"/>
  </office:meta>
</office:document-meta>
</file>