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Pipeluurseweg 8 in Olburg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4 september 2018 heeft de gemeente Bronckhorst een melding ontvangen voor het veranderen van de inrichting aan de Pipeluurseweg 8 in Olburgen. De melding is geregistreerd onder kenmerk SXO5699192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30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0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Pipeluurseweg 8 in Olburg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02</meta:user-defined>
    <meta:user-defined meta:name="OVERHEIDop.GmbID/DC.identifier">gmb-2018-202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D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56yqd9dqj4_UP_Situatieschets_1|exb-2018-57148</meta:user-defined>
    <meta:user-defined meta:name="OVERHEIDop.externeBijlage">Brief beoordeling milieumelding_Pipeluurseweg 8...|exb-2018-57149</meta:user-defined>
    <meta:user-defined meta:name="OVERHEIDop.externeBijlage">Melding_AIMsessie_A56yqd9dqj4.|exb-2018-57150</meta:user-defined>
    <meta:user-defined meta:name="OVERHEID.EPSG28992/DC.spatial">206234 450271</meta:user-defined>
    <meta:user-defined meta:name="OVERHEIDop.versieInformatie"/>
  </office:meta>
</office:document-meta>
</file>