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plaspolderweg 1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18 een aanvraag voor een omgevingsvergunning ontvangen. Dit betreft het vervangen van de pyrolyse oven ter plaatse van de Zuidplaspolderweg 15 in Moordrecht. De aanvraag is geregistreerd onder kenmerk 2018151748. De aanvraag betreft het milieu neutraal wijzigen van een inrichting.</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30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0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0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plaspolderweg 15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01</meta:user-defined>
    <meta:user-defined meta:name="OVERHEIDop.GmbID/DC.identifier">gmb-2018-202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DC 1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826.9 445271.4</meta:user-defined>
    <meta:user-defined meta:name="OVERHEIDop.versieInformatie"/>
  </office:meta>
</office:document-meta>
</file>