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Rengersstraat 25 t/m 39 Ten Post, 9792 PX, 9792 PW Ten Boer – versterken en verduurzamen woningen (aardbevingschade) (14-12-2017, 201773157B)</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a gedurende zes weken ter inzage bij het Loket Bouwen en Wonen van de dienst Ruimtelijke Ordening en Economische zaken, Ged. Zuiderdiep 98,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het Loket Bouwen en Wonen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02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Rengersstraat 25 t/m 39 Ten Post, 9792 PX, 9792 PW Ten Boer – versterken en verduurzamen woningen (aardbevingschade) (14-12-2017, 20177315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23</meta:user-defined>
    <meta:user-defined meta:name="OVERHEIDop.GmbID/DC.identifier">gmb-2018-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PX 22</meta:user-defined>
    <meta:user-defined meta:name="OVERHEIDop.woonplaats">Ten Post</meta:user-defined>
    <meta:user-defined meta:name="OVERHEIDop.straatnaam">Johan Rengers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4350 591074</meta:user-defined>
    <meta:user-defined meta:name="OVERHEIDop.versieInformatie"/>
  </office:meta>
</office:document-meta>
</file>