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Venrayseweg 15, melding activiteitenbesluit (11-09-2018)</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milieu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Melding in het kader van het activiteitenbesluit voor het veranderen van het bedrijf.</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2299</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299</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299</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Venrayseweg 15, melding activiteitenbesluit (11-0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2299</meta:user-defined>
    <meta:user-defined meta:name="OVERHEIDop.GmbID/DC.identifier">gmb-2018-202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AC 15</meta:user-defined>
    <meta:user-defined meta:name="OVERHEIDop.woonplaats">Horst</meta:user-defined>
    <meta:user-defined meta:name="OVERHEIDop.straatnaam">Venrays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160 385667</meta:user-defined>
    <meta:user-defined meta:name="OVERHEIDop.versieInformatie"/>
  </office:meta>
</office:document-meta>
</file>