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Besluit Lozen Buiten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 de aanleg van een gesloten bodemenergiesysteem.</text:p>
            <text:p text:style-name="common-al">Locatie: Parallelstraat 22 te Haps </text:p>
            <text:p text:style-name="common-al">Datum ontvangen: 22 augustus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>Cuijk,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229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9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9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Besluit Lozen Bui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98</meta:user-defined>
    <meta:user-defined meta:name="OVERHEIDop.GmbID/DC.identifier">gmb-2018-202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AE 22</meta:user-defined>
    <meta:user-defined meta:name="OVERHEIDop.woonplaats">Haps</meta:user-defined>
    <meta:user-defined meta:name="OVERHEIDop.straatnaam">Parallelstraat</meta:user-defined>
    <meta:user-defined meta:name="OVERHEIDgvop.Informatietype/DC.type">Beschikkingen | afhandelin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104 410994</meta:user-defined>
    <meta:user-defined meta:name="OVERHEIDop.versieInformatie"/>
  </office:meta>
</office:document-meta>
</file>