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borstkanker in de periode van maandag 1 november 2018 tot en met 1 april 2019 ter hoogte van theater De Beun op het parkeerterrein bij de Willibrordusweg 2, 1851HB, Heiloo, verzenddatum besluit 20 september 2018 (APV18008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22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volkingsonderzoek borstkanker in de periode van maandag 1 november 2018 tot en met 1 april 2019 ter hoogte van theater De Beun op het parkeerterrein bij de Willibrordusweg 2, 1851HB, Heiloo, verzenddatum besluit 20 september 2018 (APV1800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97</meta:user-defined>
    <meta:user-defined meta:name="OVERHEIDop.GmbID/DC.identifier">gmb-2018-202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B 2</meta:user-defined>
    <meta:user-defined meta:name="OVERHEIDop.woonplaats">Heiloo</meta:user-defined>
    <meta:user-defined meta:name="OVERHEIDop.straatnaam">Willibrordu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38 513439</meta:user-defined>
    <meta:user-defined meta:name="OVERHEIDop.versieInformatie"/>
  </office:meta>
</office:document-meta>
</file>