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Pastoor Brouwersstraat 7, 6269 BP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legalisatie van het inrichten van een fietsenstalling op gemeentegrond op het perceel<text:span text:style-name="nadrukvet"> Pastoor Brouwersstraat 7, 6269 BP Margraten</text:span> (verzonden 18 sept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span text:style-name="nadrukvet">Eijsden-Margraten, </text:span>
            <text:span text:style-name="nadrukvet">24 september 2018</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228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8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8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laten aanvraag Pastoor Brouwersstraat 7, 6269 BP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289</meta:user-defined>
    <meta:user-defined meta:name="OVERHEIDop.GmbID/DC.identifier">gmb-2018-202289</meta:user-defined>
    <meta:user-defined meta:name="OVERHEID.TaxonomieBeleidsagenda/OVERHEID.category">Ruimte en infrastructuur | Organisatie en beleid</meta:user-defined>
    <meta:user-defined meta:name="OVERHEIDop.referentienummer">Z-HZ_WABO-2018-002959</meta:user-defined>
    <meta:user-defined meta:name="DCTERMS.abstract">het legalisatie van het inrichten van een fietsenstalling op gemeentegrond</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BP 7</meta:user-defined>
    <meta:user-defined meta:name="OVERHEIDop.woonplaats">Margraten</meta:user-defined>
    <meta:user-defined meta:name="OVERHEIDop.straatnaam">Pastoor Brouwer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534 314509</meta:user-defined>
    <meta:user-defined meta:name="OVERHEIDop.versieInformatie"/>
  </office:meta>
</office:document-meta>
</file>