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voor een wijziging aan de voorgevel achterhuis - Zwaanheuvelstraat 3 6657 KJ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van verzending van dit besluit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28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voor een wijziging aan de voorgevel achterhuis - Zwaanheuvelstraat 3 6657 KJ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288</meta:user-defined>
    <meta:user-defined meta:name="OVERHEIDop.GmbID/DC.identifier">gmb-2018-202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J 3</meta:user-defined>
    <meta:user-defined meta:name="OVERHEIDop.woonplaats">Boven-Leeuwen</meta:user-defined>
    <meta:user-defined meta:name="OVERHEIDop.straatnaam">Zwaan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595 430657</meta:user-defined>
    <meta:user-defined meta:name="OVERHEIDop.versieInformatie"/>
  </office:meta>
</office:document-meta>
</file>