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2018 Omgevingsdienst Noordzeekanaalgebied gemeente Haarlemmerliede en Spaarnwou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De Omgevingsdienst Noordzeekanaalgebied (OD) is sinds 1 juli 2018 verantwoordelijk voor de uitvoering van vergunningverlening, toezicht en handhaving (VTH) voor onder de taken die genoemd worden in bijlage II bij in het besluit.</text:p>
            <text:p text:style-name="al"/>
          </text:section>
          <text:section text:name="artikel_id1-3-2-2-2" text:style-name="artikel">
            <text:p text:style-name="artikel_kop_titel"><text:span text:style-name="artikel_kop_label"/> <text:span text:style-name="artikel_kop_nr"/> Context</text:p>
            <text:p text:style-name="al">De OD werkt in opdracht van negen gemeenten en drie provincies. Het takenpakket per opdrachtgever verschilt. De OD heeft alle opdrachtgevers voorgesteld om één (uniform) mandaatbesluit vast te stellen. Voor de OD is het namelijk praktisch en efficiënt als de verlening van mandaat, machtiging en volmacht zo uniform mogelijk geschiedt.</text:p>
            <text:p text:style-name="al"/>
          </text:section>
          <text:section text:name="artikel_id1-3-2-2-3" text:style-name="artikel">
            <text:p text:style-name="artikel_kop_titel"><text:span text:style-name="artikel_kop_label"/> <text:span text:style-name="artikel_kop_nr"/> Probleemstelling</text:p>
            <text:p text:style-name="al">De OD voert taken voor ons uit, maar de functionarissen van de OD beschikken niet over een mandaat, volmacht en machtiging voor het nemen van besluiten (mandaat), het verrichten van privaatrechtelijke rechtshandelingen (volmacht) en het verrichten van handelingen die noch een besluit noch een privaatrechtelijke rechtshandeling zijn in het kader van de gemandateerde bevoegdheden (machtiging). Als wij geen mandaat, volmacht en machtiging verlenen, moeten wij alle handelingen die verband houden met de taken die de OD voor ons uitvoert, zelf verrichten. Dat is niet praktisch en inefficiënt. Bovendien wijkt die handelswijze af van de andere opdrachtgevers van de OD.</text:p>
            <text:p text:style-name="al"/>
          </text:section>
          <text:section text:name="artikel_id1-3-2-2-4" text:style-name="artikel">
            <text:p text:style-name="artikel_kop_titel"><text:span text:style-name="artikel_kop_label"/> <text:span text:style-name="artikel_kop_nr"/> Oplossingen</text:p>
            <text:p text:style-name="al">Wij kunnen functionarissen van de OD de bevoegdheid verlenen om handelingen in mandaat, volmacht en machtiging voor ons uit te voeren.</text:p>
            <text:p text:style-name="al"/>
          </text:section>
          <text:section text:name="artikel_id1-3-2-2-5" text:style-name="artikel">
            <text:p text:style-name="artikel_kop_titel"><text:span text:style-name="artikel_kop_label"/> <text:span text:style-name="artikel_kop_nr"/> Effecten</text:p>
            <text:p text:style-name="al">De functionarissen van de OD die in het mandaatbesluit zijn genoemd, krijgen de bevoegdheid een besluit te nemen dat geldt als een besluit van ons. Aan de directeur en diens plaatsvervanger wordt ook volmacht verleend tot het verrichten van privaatrechtelijke rechtshandelingen en machtiging om handelingen te verrichten die noch een besluit noch een privaatrechtelijke rechtshandeling zijn in het kader van de gemandateerde bevoegdheden. </text:p>
            <text:p text:style-name="al"/>
          </text:section>
          <text:section text:name="artikel_id1-3-2-2-6" text:style-name="artikel">
            <text:p text:style-name="artikel_kop_titel"><text:span text:style-name="artikel_kop_label"/> <text:span text:style-name="artikel_kop_nr"/> Middelen</text:p>
            <text:p text:style-name="al">Aan de uitvoering van dit besluit zijn geen kosten verbonden.</text:p>
            <text:p text:style-name="al"/>
          </text:section>
          <text:section text:name="artikel_id1-3-2-2-7" text:style-name="artikel">
            <text:p text:style-name="artikel_kop_titel"><text:span text:style-name="artikel_kop_label"/> <text:span text:style-name="artikel_kop_nr"/> Juridische aspecten</text:p>
            <text:p text:style-name="al">Dit besluit treedt in werking met ingang van de dag nadat het overeenkomstig artikel 3:42, tweede lid, van de Algemene wet bestuursrecht is bekendgemaakt. De bekendmaking vindt plaats in het elektronische gemeenteblad via officielebekendmakingen.nl.</text:p>
            <text:p text:style-name="al"/>
          </text:section>
          <text:section text:name="artikel_id1-3-2-2-8" text:style-name="artikel">
            <text:p text:style-name="artikel_kop_titel"><text:span text:style-name="artikel_kop_label"/> <text:span text:style-name="artikel_kop_nr"/> Gevolgen voor herindeling Haarlemmermeer – Haarlemmerliede en Spaarnwoude (preventief toezicht/beleidsharmonisatie)</text:p>
            <text:p text:style-name="al">De beslispunten van deze nota vallen niet onder het preventief toezicht in het kader van de samenvoeging, omdat er geen gevolgen zijn voor de vastgestelde en goedgekeurde programmabegroting. </text:p>
            <text:p text:style-name="al"/>
            <text:p text:style-name="al">De betrokken bestuursorganen van de gemeente Haarlemmermeer hebben het (uniforme) mandaatbesluit van de OD op 28 november 2017 vastgesteld. Na de inwerkingtreding van dit besluit hebben de gemeente Haarlemmerliede en Spaarnwoude en de gemeente Haarlemmermeer een identiek besluit voor mandaat, machtiging en volmacht voor de OD.</text:p>
            <text:p text:style-name="al"/>
          </text:section>
          <text:section text:name="artikel_id1-3-2-2-9" text:style-name="artikel">
            <text:p text:style-name="artikel_kop_titel"><text:span text:style-name="artikel_kop_label"/> <text:span text:style-name="artikel_kop_nr"/> Besluit</text:p>
            <text:p text:style-name="al">Op grond van het voorgaande hebben wij, ieder voor zover het zijn bevoegdheid betreft, besloten om:</text:p>
            <text:list text:style-name="id1-3-2-2-9-3">
              <text:list-item text:style-override="id1-3-2-2-9-3">
                <text:number>1.</text:number>
                <text:p text:style-name="al">het ‘Besluit mandaat, machtiging en volmacht Omgevingsdienst Noordzeekanaalgebied 2018 gemeente Haarlemmerliede en Spaarnwoude’ vast te stellen;</text:p>
              </text:list-item>
              <text:list-item text:style-override="id1-3-2-2-9-4">
                <text:number>2.</text:number>
                <text:p text:style-name="al">deze nota ter informatie te zenden aan de raa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Bijlage(n)</text:p>
            <text:p text:style-name="al">Besluit mandaat, machtiging en volmacht Omgevingsdienst Noordzeekanaalgebied 2018 gemeente Haarlemmerliede en Spaarnwoude</text:p>
            <text:p text:style-name="al"/>
          </text:section>
        </text:section>
        <text:section text:name="regeling-sluiting_id1-3-2-3" text:style-name="regeling-sluiting">
          <text:section text:name="ondertekening_id1-3-2-3-1">
            <text:p><text:span text:style-name="functie">Hoogachtend,</text:span></text:p>
            <text:p><text:span text:style-name="functie">burgemeester en wethouders van de gemeente Haarlemmerliede en Spaarnwoude,</text:span></text:p>
            <text:p><text:span text:style-name="functie"/></text:p>
            <text:p><text:span text:style-name="functie">de secretaris, Fred Koot</text:span></text:p>
            <text:p><text:span text:style-name="functie"/></text:p>
            <text:p><text:span text:style-name="functie">de burgemeester, Pieter Heiliegers</text:span></text:p>
            <text:p><text:span text:style-name="functie"/></text:p>
            <text:p><text:span text:style-name="functie"/></text:p>
            <text:p><text:span text:style-name="functie"/></text:p>
            <text:p><text:span text:style-name="functie">de heffingsambtenaar van de gemeente Haarlemmerliede en Spaarnwoude,</text:span></text:p>
            <text:p><text:span text:style-name="functie"/></text:p>
            <text:p><text:span text:style-name="functie">Fred Koo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0228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8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2018 Omgevingsdienst Noordzeekanaalgebied gemeente Haarlemmerliede en Spaar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85</meta:user-defined>
    <meta:user-defined meta:name="OVERHEIDop.GmbID/DC.identifier">gmb-2018-202285</meta:user-defined>
    <meta:user-defined meta:name="OVERHEID.TaxonomieBeleidsagenda/OVERHEID.category">Bestuur | Organisatie en beleid</meta:user-defined>
    <meta:user-defined meta:name="OVERHEID.Gemeente/DC.spatial">Haarlemmerliede en Spaarnwoude</meta:user-defined>
    <meta:user-defined meta:name="DC.source">artikel 3:42 van de Algemene wet bestuursrecht;1.0:c:BWBR0005537&amp;artikel=3%3A42&amp;g=2018-08-01</meta:user-defined>
    <meta:user-defined meta:name="DCTERMS.alternative">Besluit mandaat, machtiging en volmacht 2018 Omgevingsdienst Noordzeekanaalgebied gemeente Haarlemmerliede en Spaarnwoude</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9-25</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12773_1</meta:user-defined>
    <meta:user-defined meta:name="OVERHEIDop.externeBijlage">Bijlage Mandaatbesluit|exb-2018-57138</meta:user-defined>
    <meta:user-defined meta:name="OVERHEIDop.versieInformatie"/>
  </office:meta>
</office:document-meta>
</file>