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voor het bouwen van een woning - Trambaa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van verzending van dit besluit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28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voor het bouwen van een woning - Trambaa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284</meta:user-defined>
    <meta:user-defined meta:name="OVERHEIDop.GmbID/DC.identifier">gmb-2018-202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B 28</meta:user-defined>
    <meta:user-defined meta:name="OVERHEIDop.woonplaats">Beneden-Leeuw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72 432864</meta:user-defined>
    <meta:user-defined meta:name="OVERHEIDop.versieInformatie"/>
  </office:meta>
</office:document-meta>
</file>