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elling,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wijzigen van de voorgevel, de zijgevel en een gedeelte van de achtergevel van de winkels</text:p>
            <text:p text:style-name="common-al">Locatie: De Helling te Oude Pekela</text:p>
            <text:p text:style-name="common-al">Datum besluit: 13 september 2018 </text:p>
            <text:p text:style-name="common-al">Datum verzending:  13 september 2018 (zaaknummer 48423)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228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8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8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Helling,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283</meta:user-defined>
    <meta:user-defined meta:name="OVERHEIDop.GmbID/DC.identifier">gmb-2018-202283</meta:user-defined>
    <meta:user-defined meta:name="OVERHEID.TaxonomieBeleidsagenda/OVERHEID.category">Huisvesting | Organisatie en beleid</meta:user-defined>
    <meta:user-defined meta:name="OVERHEIDop.referentienummer">48423</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JX 44</meta:user-defined>
    <meta:user-defined meta:name="OVERHEIDop.woonplaats">Oude Pekela</meta:user-defined>
    <meta:user-defined meta:name="OVERHEIDop.straatnaam">De Helling</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3518 569691</meta:user-defined>
    <meta:user-defined meta:name="OVERHEIDop.versieInformatie"/>
  </office:meta>
</office:document-meta>
</file>