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vincialeweg (N366)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herbouwen van een luifel </text:p>
            <text:p text:style-name="common-al">Locatie: Provincialeweg (N366) 1, 9663 TZ te Nieuwe  Pekela </text:p>
            <text:p text:style-name="last-al">Datum ontvangst:14 september 2018 (zaaknummer 5300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228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rovincialeweg (N366) 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80</meta:user-defined>
    <meta:user-defined meta:name="OVERHEIDop.GmbID/DC.identifier">gmb-2018-202280</meta:user-defined>
    <meta:user-defined meta:name="OVERHEID.TaxonomieBeleidsagenda/OVERHEID.category">Huisvesting | Organisatie en beleid</meta:user-defined>
    <meta:user-defined meta:name="OVERHEIDop.referentienummer">53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Z</meta:user-defined>
    <meta:user-defined meta:name="OVERHEIDop.woonplaats">Nieuwe Pekela</meta:user-defined>
    <meta:user-defined meta:name="OVERHEIDop.straatnaam">Provinciale 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033 568019</meta:user-defined>
    <meta:user-defined meta:name="OVERHEIDop.versieInformatie"/>
  </office:meta>
</office:document-meta>
</file>