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Lidiunastraat (Gewilde Westen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19 januari 2018.</text:p>
            <text:p text:style-name="common-al">Projectomschrijving: kappen van 5 bomen (2x sierkers, 1x meidoorn, 1x Italiaanse populier, 1x hulst) op eigen terrein. Reden voor kap: nieuwbouw van 21 eengezinswoningen waardoor de bomen niet gehandhaafd kunnen blijven.</text:p>
            <text:p text:style-name="common-al">Dossier: 18OMGS015.</text:p>
            <text:p text:style-name="common-al">OLO: 342690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22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nt Lidiunastraat (Gewilde Westen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28</meta:user-defined>
    <meta:user-defined meta:name="OVERHEIDop.GmbID/DC.identifier">gmb-2018-20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CW</meta:user-defined>
    <meta:user-defined meta:name="OVERHEIDop.woonplaats">Schiedam</meta:user-defined>
    <meta:user-defined meta:name="OVERHEIDop.straatnaam">Sint Liduina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11 436404</meta:user-defined>
    <meta:user-defined meta:name="OVERHEIDop.versieInformatie"/>
  </office:meta>
</office:document-meta>
</file>