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18, 2935 AC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september 2018 een besluit genomen op de reguliere aanvraag met zaaknummer SXO-20182336 voor een omgevingsvergunning voor het plaatsen van een bootlift aan het water aan de achterzijde van een perceel op locatie Dorpsstraat 18, 2935 AC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227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7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27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rpsstraat 18, 2935 AC in Oud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276</meta:user-defined>
    <meta:user-defined meta:name="OVERHEIDop.GmbID/DC.identifier">gmb-2018-202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AC 1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3257.08 438888.17</meta:user-defined>
    <meta:user-defined meta:name="OVERHEIDop.versieInformatie"/>
  </office:meta>
</office:document-meta>
</file>