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reusterstraat 29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het winkelpand tot huisartsenpraktijk op het perceel<text:span text:style-name="nadrukvet"> Breusterstraat 29, 6245 EH Eijsden</text:span>. De reden voor verlenging is dat de aanvraag nog niet op alle aspecten beoordeeld is. De nieuwe uiterste beslisdatum is <text:span text:style-name="nadrukvet">2 nov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4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27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7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7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reusterstraat 29, 6245 E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73</meta:user-defined>
    <meta:user-defined meta:name="OVERHEIDop.GmbID/DC.identifier">gmb-2018-202273</meta:user-defined>
    <meta:user-defined meta:name="OVERHEID.TaxonomieBeleidsagenda/OVERHEID.category">Ruimte en infrastructuur | Organisatie en beleid</meta:user-defined>
    <meta:user-defined meta:name="OVERHEIDop.referentienummer">Z-HZ_WABO-2018-003105</meta:user-defined>
    <meta:user-defined meta:name="DCTERMS.abstract">het verbouwen van het winkelpand tot huisartsenprakt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H 29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73 309819</meta:user-defined>
    <meta:user-defined meta:name="OVERHEIDop.versieInformatie"/>
  </office:meta>
</office:document-meta>
</file>