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2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een tuinhuis </text:p>
            <text:p text:style-name="common-al">Locatie: Feiko Clockstraat 23, 9665 BB te Oude Pekela </text:p>
            <text:p text:style-name="last-al">Datum ontvangst: 18 september 2018 (zaaknummer 530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227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7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7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eiko Clockstraat 2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72</meta:user-defined>
    <meta:user-defined meta:name="OVERHEIDop.GmbID/DC.identifier">gmb-2018-202272</meta:user-defined>
    <meta:user-defined meta:name="OVERHEID.TaxonomieBeleidsagenda/OVERHEID.category">Huisvesting | Organisatie en beleid</meta:user-defined>
    <meta:user-defined meta:name="OVERHEIDop.referentienummer">53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B 23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583 570619</meta:user-defined>
    <meta:user-defined meta:name="OVERHEIDop.versieInformatie"/>
  </office:meta>
</office:document-meta>
</file>