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2 september 2018 tot en met 19 septem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loosterstraat 6 in Moerdijk</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4 september 2018</text:p>
                  </table:table-cell>
                </table:table-row>
                <table:table-row table:style-name="row">
                  <table:table-cell table:style-name="entry" table:number-rows-spanned="1" table:number-columns-spanned="1">
                    <text:p text:style-name="table_al">Prins Hendrikstraat 4 in Zevenbergen</text:p>
                  </table:table-cell>
                  <table:table-cell table:style-name="entry" table:number-rows-spanned="1" table:number-columns-spanned="1">
                    <text:p text:style-name="table_al">verbouwen van kantoorruimte naar 3 appartementen</text:p>
                  </table:table-cell>
                  <table:table-cell table:style-name="entry" table:number-rows-spanned="1" table:number-columns-spanned="1">
                    <text:p text:style-name="table_al">17 september 2018</text:p>
                  </table:table-cell>
                </table:table-row>
              </table:table>
              <text:p text:style-name="table_bottom"/>
            </text:section>
            <text:p text:style-name="common-al">
            <text:span text:style-name="nadrukvet">Besluit ontheffing hogere waarde</text:span>
          </text:p>
            <text:p text:style-name="common-al"> </text:p>
            <text:p text:style-name="common-al">Burgemeester en wethouders willen de verbouw van kantoorruimte naar 3 appartementen aan de Prins Hendrikstraat 4 in Zevenbergen mogelijk maken.  Uit, de bij de aanvraag om omgevingsvergunning fase 1 behorende stukken waaronder het akoestisch rapport, is gebleken dat de voorkeursgrenswaarden geluidbelasting op de gevel van 48 dB (voorkeursgrenswaarde wegverkeer) en 55 dB (de voorkeursgrenswaarde railverkeer) worden overschreden. </text:p>
            <text:p text:style-name="common-al"> </text:p>
            <text:p text:style-name="common-al">Uit akoestisch onderzoek is gebleken dat maximale ontheffingswaarde van 63 dB (wegverkeer) en de  maximale  ontheffingswaarde van 68 dB (railverkeer) niet wordt niet overschreden. Het college stelt daarom de Hogere waarden Wet geluidhinder vast. </text:p>
            <text:p text:style-name="common-al">Voor de voorbereiding van het besluit tot het vaststellen van de hogere waarde is de regulier voorbereidingsprocedure van paragraaf 3.2 Wabo in samenhang met artikel 110 c van de Wet geluidhinder gevolgd. Het besluit tot het vaststellen van een hogere waarde wordt gelijktijdig met het besluit tot vaststellen van de omgevingsvergunning ter inzage gelegd. </text:p>
            <text:p text:style-name="common-al"> </text:p>
            <text:p text:style-name="common-al">
            <text:span text:style-name="nadrukvet">Bezwaar</text:span>
          </text:p>
            <text:p text:style-name="common-al">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 </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common-al"> </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 </text:p>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27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71</meta:user-defined>
    <meta:user-defined meta:name="OVERHEIDop.GmbID/DC.identifier">gmb-2018-202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1AC 6</meta:user-defined>
    <meta:user-defined meta:name="OVERHEIDop.woonplaats">Moerdijk</meta:user-defined>
    <meta:user-defined meta:name="OVERHEIDop.straatnaam">Kloosterstraat</meta:user-defined>
    <meta:user-defined meta:name="OVERHEID.PostcodeHuisnummer/OVERHEIDop.postcodeHuisnummer">4761AH 4</meta:user-defined>
    <meta:user-defined meta:name="OVERHEIDop.woonplaats">Zevenbergen</meta:user-defined>
    <meta:user-defined meta:name="OVERHEIDop.straatnaam">Prins Hendrik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2439 412839</meta:user-defined>
    <meta:user-defined meta:name="OVERHEID.EPSG28992/DC.spatial">101218 406289</meta:user-defined>
    <meta:user-defined meta:name="OVERHEIDop.versieInformatie"/>
  </office:meta>
</office:document-meta>
</file>