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legaliseren van verhuur van een woning op het perceel Oosteinde 63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18 besloten om de beslistermijn voor de aanvraag met zaaknummer 2018-HZ-0339 voor een omgevingsvergunning voor het legaliseren van verhuur van een woning op locatie Oosteinde 63 te Berkhou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2270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70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70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legaliseren van verhuur van een woning op het perceel Oosteinde 63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2270</meta:user-defined>
    <meta:user-defined meta:name="OVERHEIDop.GmbID/DC.identifier">gmb-2018-202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AC 63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30043 517251</meta:user-defined>
    <meta:user-defined meta:name="OVERHEIDop.versieInformatie"/>
  </office:meta>
</office:document-meta>
</file>