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okter Harm Brouwerstraat C 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kappen van negen bomen</text:p>
            <text:p text:style-name="common-al">Locatie: Dokter Harm Brouwerstraat C  62, 9663 RJ te Nieuwe Pekela </text:p>
            <text:p text:style-name="last-al">Datum verlenging: 12 september 2018 (zaaknummer 450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226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okter Harm Brouwerstraat C 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68</meta:user-defined>
    <meta:user-defined meta:name="OVERHEIDop.GmbID/DC.identifier">gmb-2018-202268</meta:user-defined>
    <meta:user-defined meta:name="OVERHEID.TaxonomieBeleidsagenda/OVERHEID.category">Natuur en milieu | Organisatie en beleid</meta:user-defined>
    <meta:user-defined meta:name="OVERHEIDop.referentienummer">45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J 62</meta:user-defined>
    <meta:user-defined meta:name="OVERHEIDop.woonplaats">Nieuwe Pekela</meta:user-defined>
    <meta:user-defined meta:name="OVERHEIDop.straatnaam">Dokter Harm Brouw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13 566212</meta:user-defined>
    <meta:user-defined meta:name="OVERHEIDop.versieInformatie"/>
  </office:meta>
</office:document-meta>
</file>