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9 in Vorden, het verbouwen van klooster Kranenburg</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Bronckhorst een besluit genomen op de aanvraag voor een omgevingsvergunning. De aanvraag is geregistreerd onder kenmerk SXO55090816. De aanvraag gaat over het verbouwen van klooster Kranenburg aan de Ruurloseweg 99 in Vorden. De bezwaartermijn start op 21 sept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26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verbouwen van klooster Kran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66</meta:user-defined>
    <meta:user-defined meta:name="OVERHEIDop.GmbID/DC.identifier">gmb-2018-20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malig_Klooster_te_Kranenburg_-_DO_V6_pdf|exb-2018-57114</meta:user-defined>
    <meta:user-defined meta:name="OVERHEIDop.externeBijlage">cm10_Toetsing_bouwbesluit_klooster_pdf|exb-2018-57115</meta:user-defined>
    <meta:user-defined meta:name="OVERHEIDop.externeBijlage">Aanvraagdocument publiceerbaa|exb-2018-57116</meta:user-defined>
    <meta:user-defined meta:name="OVERHEIDop.externeBijlage">rg_ventilatie_2e_verdieping_11072018_pdf|exb-2018-57117</meta:user-defined>
    <meta:user-defined meta:name="OVERHEIDop.externeBijlage">urg_ventilatie_begane_grond_11072018_pdf|exb-2018-57118</meta:user-defined>
    <meta:user-defined meta:name="OVERHEIDop.externeBijlage">g_Klooster_te_Kranenburg_-_GEWIJZIGD_pdf|exb-2018-57119</meta:user-defined>
    <meta:user-defined meta:name="OVERHEIDop.externeBijlage">sing_bouwbesluit_klooster_aanvulling_pdf|exb-2018-57120</meta:user-defined>
    <meta:user-defined meta:name="OVERHEIDop.externeBijlage">Behandeling_clienten_PTSS_pdf|exb-2018-57121</meta:user-defined>
    <meta:user-defined meta:name="OVERHEIDop.externeBijlage">ouwing_voormalig_Klooster_-_SITUATIE_pdf|exb-2018-57122</meta:user-defined>
    <meta:user-defined meta:name="OVERHEIDop.externeBijlage">cm00brandscheidingen_pdf|exb-2018-57123</meta:user-defined>
    <meta:user-defined meta:name="OVERHEIDop.externeBijlage">agformulier_punt_6_wijziging_gebruik_pdf|exb-2018-57124</meta:user-defined>
    <meta:user-defined meta:name="OVERHEIDop.externeBijlage">ijd_met_regels_ruimtelijke_ordening__pdf|exb-2018-57125</meta:user-defined>
    <meta:user-defined meta:name="OVERHEIDop.externeBijlage">vergunning|exb-2018-57126</meta:user-defined>
    <meta:user-defined meta:name="OVERHEIDop.externeBijlage">berkening verb klooster Kranenburg.pdf|exb-2018-57127</meta:user-defined>
    <meta:user-defined meta:name="OVERHEIDop.externeBijlage">constructie|exb-2018-57128</meta:user-defined>
    <meta:user-defined meta:name="OVERHEIDop.externeBijlage">verb klooster Kranenburg Blad A tm D.pdf|exb-2018-57129</meta:user-defined>
    <meta:user-defined meta:name="OVERHEIDop.externeBijlage">verb klooster Kranenburg blad E.pdf|exb-2018-57130</meta:user-defined>
    <meta:user-defined meta:name="OVERHEIDop.externeBijlage">Kranenburg_riool_2e_verdieping_11072018.pdf|exb-2018-57131</meta:user-defined>
    <meta:user-defined meta:name="OVERHEIDop.externeBijlage">Kranenburg_riool_kelder-buiten_11072018.pdf|exb-2018-57132</meta:user-defined>
    <meta:user-defined meta:name="OVERHEIDop.externeBijlage">Kranenburg_ventilatie_souterain_11072018.pdf|exb-2018-57133</meta:user-defined>
    <meta:user-defined meta:name="OVERHEIDop.externeBijlage">Kranenburg_ventilatie_1e_verdieping_11072018.pdf|exb-2018-57134</meta:user-defined>
    <meta:user-defined meta:name="OVERHEID.EPSG28992/DC.spatial">221548 457549</meta:user-defined>
    <meta:user-defined meta:name="OVERHEID.EPSG28992/DC.spatial">221519.91 457576.88</meta:user-defined>
    <meta:user-defined meta:name="OVERHEIDop.versieInformatie"/>
  </office:meta>
</office:document-meta>
</file>