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Zeedijk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3 september 2018 door Kok Lexmond B.V. ingevolge artikel 4.1 van het “Besluit mobiel bouw- en sloopafval” voor het plaatsen van een mobiele puinbreker op een locatie aan de Zeedijk 1a te Dordrecht.</text:p>
            <text:p text:style-name="common-al">De werkzaamheden vinden plaats in de periode van 4 oktober 2018 tot en met 21 december 2018, gedurende maximaal 1 werkdag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226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6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6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plaatsing mobiele breker Zeedijk 1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65</meta:user-defined>
    <meta:user-defined meta:name="OVERHEIDop.GmbID/DC.identifier">gmb-2018-20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C 1a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170.19 421026.27</meta:user-defined>
    <meta:user-defined meta:name="OVERHEIDop.versieInformatie"/>
  </office:meta>
</office:document-meta>
</file>