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ummer 87, (zaaknummer 5737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september 2018, is een incidentele standplaatsvergunning verleend voor het innemen van een standplaats voor een bijbelbusje op 21 september 2018, 19 oktober 2018 en 21 december 2018, op <text:span text:style-name="nadrukvet">Diezerstraat t.h.v. nummer 8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26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ummer 87, (zaaknummer 57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63</meta:user-defined>
    <meta:user-defined meta:name="OVERHEIDop.GmbID/DC.identifier">gmb-2018-202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