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20,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 </text:p>
            <text:p text:style-name="common-al">Locatie: Egypteneinde 20, 9645 LE te Veendam </text:p>
            <text:p text:style-name="common-al">Datum besluit: 14 september 2018</text:p>
            <text:p text:style-name="common-al">Datum verzending: 14 september 2018 (zaaknummer 4375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226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gypteneinde 2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260</meta:user-defined>
    <meta:user-defined meta:name="OVERHEIDop.GmbID/DC.identifier">gmb-2018-202260</meta:user-defined>
    <meta:user-defined meta:name="OVERHEID.TaxonomieBeleidsagenda/OVERHEID.category">Huisvesting | Organisatie en beleid</meta:user-defined>
    <meta:user-defined meta:name="OVERHEIDop.referentienummer">4375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E 20</meta:user-defined>
    <meta:user-defined meta:name="OVERHEIDop.woonplaats">Veendam</meta:user-defined>
    <meta:user-defined meta:name="OVERHEIDop.straatnaam">Egyptenein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591 571681</meta:user-defined>
    <meta:user-defined meta:name="OVERHEIDop.versieInformatie"/>
  </office:meta>
</office:document-meta>
</file>