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ontweg 1, 1-1 t/m 1-3 en 1b te Groningen, Groningen ─ verruimen gdv-gebruiksmogelijkheden conform masterplan Sontplein (30-11-2017, 2017731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2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ontweg 1, 1-1 t/m 1-3 en 1b te Groningen, Groningen ─ verruimen gdv-gebruiksmogelijkheden conform masterplan Sontplein (30-11-2017, 2017731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26</meta:user-defined>
    <meta:user-defined meta:name="OVERHEIDop.GmbID/DC.identifier">gmb-2018-20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meta:user-defined>
    <meta:user-defined meta:name="OVERHEIDop.woonplaats">Groningen</meta:user-defined>
    <meta:user-defined meta:name="OVERHEIDop.straatnaam">Son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57 581826</meta:user-defined>
    <meta:user-defined meta:name="OVERHEIDop.versieInformatie"/>
  </office:meta>
</office:document-meta>
</file>