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Sommelsdijk, Nicolaas Beetsstraat 16: verbouwen van een woning, verlengd op: 12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25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Sommelsdijk, Nicolaas Beetsstraat 16: verbouwen van een woning, verlengd op: 12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259</meta:user-defined>
    <meta:user-defined meta:name="OVERHEIDop.GmbID/DC.identifier">gmb-2018-202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RD 16</meta:user-defined>
    <meta:user-defined meta:name="OVERHEIDop.woonplaats">Sommelsdijk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57 420187</meta:user-defined>
    <meta:user-defined meta:name="OVERHEIDop.versieInformatie"/>
  </office:meta>
</office:document-meta>
</file>