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11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Beneden Westerdiep 111, 9645 AH te Veendam </text:p>
            <text:p text:style-name="common-al">Datum besluit: 17 september 2018 </text:p>
            <text:p text:style-name="common-al">Datum verzending: 20 september 2018 (zaaknummer 48139)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225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5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5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Westerdiep 11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255</meta:user-defined>
    <meta:user-defined meta:name="OVERHEIDop.GmbID/DC.identifier">gmb-2018-202255</meta:user-defined>
    <meta:user-defined meta:name="OVERHEID.TaxonomieBeleidsagenda/OVERHEID.category">Natuur en milieu | Organisatie en beleid</meta:user-defined>
    <meta:user-defined meta:name="OVERHEIDop.referentienummer">4813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AH</meta:user-defined>
    <meta:user-defined meta:name="OVERHEIDop.woonplaats">Veendam</meta:user-defined>
    <meta:user-defined meta:name="OVERHEIDop.straatnaam">Bened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478 570778</meta:user-defined>
    <meta:user-defined meta:name="OVERHEIDop.versieInformatie"/>
  </office:meta>
</office:document-meta>
</file>