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dorp, Havenweg 25: realiseren van een bed en breakfast, yogaruimte, 2 camperplaatsen en parkeerplaatsten, verlengd op: 13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25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5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5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dorp, Havenweg 25: realiseren van een bed en breakfast, yogaruimte, 2 camperplaatsen en parkeerplaatsten, verlengd op: 13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54</meta:user-defined>
    <meta:user-defined meta:name="OVERHEIDop.GmbID/DC.identifier">gmb-2018-20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C 25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29 424658</meta:user-defined>
    <meta:user-defined meta:name="OVERHEIDop.versieInformatie"/>
  </office:meta>
</office:document-meta>
</file>