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ampweg 37, 6247 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realiseren van een nieuwe ingang voor het bedrijf, het renoveren en uitbreiden van het bedrijfsgebouw en het toevoegen van een bedrijfswoning binnen het bestaande pand op het perceel<text:span text:style-name="nadrukvet"> Kampweg 37, 6247 AR Gronsveld</text:span>. De reden voor verlenging is dat de aanvraag nog niet op alle toetsingesgronden kan worden beoordeeld. De nieuwe uiterste beslisdatum is <text:span text:style-name="nadrukvet">1 november 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24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225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5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5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Kampweg 37, 6247 AR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252</meta:user-defined>
    <meta:user-defined meta:name="OVERHEIDop.GmbID/DC.identifier">gmb-2018-202252</meta:user-defined>
    <meta:user-defined meta:name="OVERHEID.TaxonomieBeleidsagenda/OVERHEID.category">Ruimte en infrastructuur | Organisatie en beleid</meta:user-defined>
    <meta:user-defined meta:name="OVERHEIDop.referentienummer">Z-HZ_WABO-2018-002550</meta:user-defined>
    <meta:user-defined meta:name="DCTERMS.abstract">het realiseren van een nieuwe ingang voor het bedrijf, het renoveren en uitbreiden van het bedrijfsgebouw en het toevoegen van een bedrijfswoning binnen het bestaande pand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R 37</meta:user-defined>
    <meta:user-defined meta:name="OVERHEIDop.woonplaats">Gronsveld</meta:user-defined>
    <meta:user-defined meta:name="OVERHEIDop.straatnaam">Kamp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456 313710</meta:user-defined>
    <meta:user-defined meta:name="OVERHEIDop.versieInformatie"/>
  </office:meta>
</office:document-meta>
</file>