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Elbaweg 4B01, Hem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Elbaweg 4B01, Hem   </text:p>
            <text:p text:style-name="common-al">Voor: het verhogen van een bestaande bedrijfsruimte </text:p>
            <text:p text:style-name="common-al">Datum ontvangst: 17 september 2018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2248</text:span><text:line-break/><text:date style:data-style-name="dag" text:fixed="true" text:date-value="2018-09-24"/><text:line-break/><text:date style:data-style-name="jaar" text:fixed="true" text:date-value="2018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4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248</text:span><text:date style:data-style-name="nicedate" text:fixed="true" text:date-value="2018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lbaweg 4B01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4</meta:user-defined>
    <meta:user-defined meta:name="OVERHEIDop.publicationIssue">202248</meta:user-defined>
    <meta:user-defined meta:name="OVERHEIDop.GmbID/DC.identifier">gmb-2018-2022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P 4 b01</meta:user-defined>
    <meta:user-defined meta:name="OVERHEIDop.woonplaats">Hem</meta:user-defined>
    <meta:user-defined meta:name="OVERHEIDop.straatnaam">Elba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3569 518438</meta:user-defined>
    <meta:user-defined meta:name="OVERHEIDop.versieInformatie"/>
  </office:meta>
</office:document-meta>
</file>