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pieper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Verzenddatum besluit: 18 september 2018</text:p>
            <text:p text:style-name="tussenkopcur">Intern kenmerk:  2018OG0429-01</text:p>
            <text:p text:style-name="tussenkopcur">Omschrijving project: het plaatsen van een erfafscheiding</text:p>
            <text:p text:style-name="tussenkopcur">Locatie:  Graspieper 11</text:p>
            <text:p text:style-name="tussenkopcur">Postcode:  4872WV</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224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4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4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spieper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246</meta:user-defined>
    <meta:user-defined meta:name="OVERHEIDop.GmbID/DC.identifier">gmb-2018-202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WV 11</meta:user-defined>
    <meta:user-defined meta:name="OVERHEIDop.woonplaats">Etten-Leur</meta:user-defined>
    <meta:user-defined meta:name="OVERHEIDop.straatnaam">Graspiep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97 398680</meta:user-defined>
    <meta:user-defined meta:name="OVERHEIDop.versieInformatie"/>
  </office:meta>
</office:document-meta>
</file>