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18 heeft de gemeente een aanvraag ontvangen voor een evenementenvergunning voor Kerstwandeling door kern Krimpen aan de Lek op 19-12-2018. De aanvraag is geregistreerd onder zaaknummer SXO-2018262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2244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44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44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244</meta:user-defined>
    <meta:user-defined meta:name="OVERHEIDop.GmbID/DC.identifier">gmb-2018-202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CL 90</meta:user-defined>
    <meta:user-defined meta:name="OVERHEID.PostcodeHuisnummer/OVERHEIDop.postcodeHuisnummer">293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975.94 434395.83</meta:user-defined>
    <meta:user-defined meta:name="OVERHEID.EPSG28992/DC.spatial">102837.4 434166.51</meta:user-defined>
    <meta:user-defined meta:name="OVERHEIDop.versieInformatie"/>
  </office:meta>
</office:document-meta>
</file>