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Nijverheidsstraat 10 en 11, 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de volgende aanvraag voor een omgevingsvergunning hebben ontvangen:</text:p>
            <text:p text:style-name="common-al">Voor:  intern en extern wijzigen van het  rijksmonument en het samenvoegen van beide woningen </text:p>
            <text:p text:style-name="common-al">Locatie: Nijverheidsstraat 10, 9648 JA te Wildervank </text:p>
            <text:p text:style-name="last-al">Datum ontvangst: 16 september 2018 (zaaknummer 52714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202243</text:span><text:line-break/><text:date style:data-style-name="dag" text:fixed="true" text:date-value="2018-09-25"/><text:line-break/><text:date style:data-style-name="jaar" text:fixed="true" text:date-value="2018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2243</text:span><text:date style:data-style-name="nicedate" text:fixed="true" text:date-value="2018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2243</text:span><text:date style:data-style-name="nicedate" text:fixed="true" text:date-value="2018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Nijverheidsstraat 10 en 11, 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5</meta:user-defined>
    <meta:user-defined meta:name="OVERHEIDop.publicationIssue">202243</meta:user-defined>
    <meta:user-defined meta:name="OVERHEIDop.GmbID/DC.identifier">gmb-2018-202243</meta:user-defined>
    <meta:user-defined meta:name="OVERHEID.TaxonomieBeleidsagenda/OVERHEID.category">Huisvesting | Organisatie en beleid</meta:user-defined>
    <meta:user-defined meta:name="OVERHEIDop.referentienummer">5271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ndam</meta:user-defined>
    <meta:user-defined meta:name="OVERHEID.PostcodeHuisnummer/OVERHEIDop.postcodeHuisnummer">9648JA 10</meta:user-defined>
    <meta:user-defined meta:name="OVERHEIDop.woonplaats">Wildervank</meta:user-defined>
    <meta:user-defined meta:name="OVERHEIDop.straatnaam">Nijverheidsstraat</meta:user-defined>
    <meta:user-defined meta:name="OVERHEIDgvop.Informatietype/DC.type">Beschikkingen | aanvraag</meta:user-defined>
    <meta:user-defined meta:name="OVERHEID.Gemeente/OVERHEID.authority">Veendam</meta:user-defined>
    <meta:user-defined meta:name="OVERHEID.Gemeente/DCTERMS.publisher">Veendam</meta:user-defined>
    <meta:user-defined meta:name="OVERHEID.EPSG28992/DC.spatial">254435 568453</meta:user-defined>
    <meta:user-defined meta:name="OVERHEIDop.versieInformatie"/>
  </office:meta>
</office:document-meta>
</file>