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ibbelgaarn 2d, bouw, milieu, afwijking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varkensstal in afwijking van de bepalingen van het bestemmingsplan en het veranderen van een inrichting (milieu)</text:p>
            <text:p text:style-name="common-al">Locatie: Kibbelgaarn 2d, 9644 XP Veendam </text:p>
            <text:p text:style-name="last-al">Datum ontvangst: 13 september 2018 (zaaknummer 5238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223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3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3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ibbelgaarn 2d, bouw, milieu, afwijking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238</meta:user-defined>
    <meta:user-defined meta:name="OVERHEIDop.GmbID/DC.identifier">gmb-2018-202238</meta:user-defined>
    <meta:user-defined meta:name="OVERHEID.TaxonomieBeleidsagenda/OVERHEID.category">Huisvesting | Organisatie en beleid</meta:user-defined>
    <meta:user-defined meta:name="OVERHEIDop.referentienummer">52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XP 2d</meta:user-defined>
    <meta:user-defined meta:name="OVERHEIDop.woonplaats">Veendam</meta:user-defined>
    <meta:user-defined meta:name="OVERHEIDop.straatnaam">Kibbelgaar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60426 570163</meta:user-defined>
    <meta:user-defined meta:name="OVERHEIDop.versieInformatie"/>
  </office:meta>
</office:document-meta>
</file>