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t Raadhuisplein- Veenlustplein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kunstwerk </text:p>
            <text:p text:style-name="common-al">Locatie: het Raadhuisplein – Veenlustplein te Veendam </text:p>
            <text:p text:style-name="last-al">Datum ontvangst: 17 september 2018 ( zaaknummer 5288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223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3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3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et Raadhuisplein- Veenlustplein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233</meta:user-defined>
    <meta:user-defined meta:name="OVERHEIDop.GmbID/DC.identifier">gmb-2018-202233</meta:user-defined>
    <meta:user-defined meta:name="OVERHEID.TaxonomieBeleidsagenda/OVERHEID.category">Huisvesting | Organisatie en beleid</meta:user-defined>
    <meta:user-defined meta:name="OVERHEIDop.referentienummer">52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</meta:user-defined>
    <meta:user-defined meta:name="OVERHEIDop.woonplaats">Veendam</meta:user-defined>
    <meta:user-defined meta:name="OVERHEIDop.straatnaam">Veenlustplei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912 569737</meta:user-defined>
    <meta:user-defined meta:name="OVERHEIDop.versieInformatie"/>
  </office:meta>
</office:document-meta>
</file>